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7" style:family="paragraph" style:parent-style-name="Standard">
      <style:paragraph-properties fo:line-height="150%" fo:text-align="center" style:justify-single-word="false"/>
      <style:text-properties style:font-name="Verdana1" fo:font-size="12pt" fo:font-weight="bold" officeooo:paragraph-rsid="007c76c0" style:font-name-asian="Verdana1" style:font-size-asian="12pt" style:font-weight-asian="bold" style:font-name-complex="Verdana1" style:font-size-complex="12pt" style:font-weight-complex="bold"/>
    </style:style>
    <style:style style:name="P8"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1" fo:font-size="11pt" fo:font-weight="bold" officeooo:rsid="00217703" officeooo:paragraph-rsid="00a3af4d" style:font-size-asian="11pt" style:font-weight-asian="bold" style:font-size-complex="11pt" style:font-weight-complex="bold"/>
    </style:style>
    <style:style style:name="P9" style:family="paragraph" style:parent-style-name="Standard">
      <style:paragraph-properties fo:line-height="150%" fo:text-align="center" style:justify-single-word="false"/>
      <style:text-properties style:font-name="Verdana1" fo:font-size="11pt" fo:font-weight="bold" officeooo:paragraph-rsid="007c76c0" style:font-name-asian="Verdana1" style:font-size-asian="11pt" style:font-weight-asian="bold" style:font-name-complex="Verdana1" style:font-size-complex="11pt" style:font-weight-complex="bold"/>
    </style:style>
    <style:style style:name="P10" style:family="paragraph" style:parent-style-name="Standard">
      <style:paragraph-properties fo:line-height="150%" fo:text-align="center" style:justify-single-word="false"/>
      <style:text-properties officeooo:paragraph-rsid="007c76c0"/>
    </style:style>
    <style:style style:name="P11" style:family="paragraph" style:parent-style-name="DICTAMEN">
      <style:text-properties officeooo:paragraph-rsid="00d6d300"/>
    </style:style>
    <style:style style:name="P12" style:family="paragraph" style:parent-style-name="DICTAMEN">
      <style:text-properties officeooo:paragraph-rsid="00d70d30"/>
    </style:style>
    <style:style style:name="P13" style:family="paragraph" style:parent-style-name="DICTAMEN">
      <style:text-properties officeooo:paragraph-rsid="00d910fc"/>
    </style:style>
    <style:style style:name="P14" style:family="paragraph" style:parent-style-name="DICTAMEN">
      <style:text-properties officeooo:paragraph-rsid="00dd2b1b"/>
    </style:style>
    <style:style style:name="P15" style:family="paragraph" style:parent-style-name="DICTAMEN">
      <style:text-properties fo:font-weight="bold" officeooo:rsid="00e27f18" officeooo:paragraph-rsid="00e27f18" style:font-weight-asian="bold" style:font-weight-complex="bold"/>
    </style:style>
    <style:style style:name="P16"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82b0"/>
    </style:style>
    <style:style style:name="T5" style:family="text">
      <style:text-properties fo:font-weight="bold" style:font-weight-asian="bold" style:font-weight-complex="bold"/>
    </style:style>
    <style:style style:name="T6" style:family="text">
      <style:text-properties fo:font-weight="bold" officeooo:rsid="00a74ce6" style:font-weight-asian="bold" style:font-weight-complex="bold"/>
    </style:style>
    <style:style style:name="T7" style:family="text">
      <style:text-properties fo:font-weight="bold" officeooo:rsid="00d366b7" style:font-weight-asian="bold" style:font-weight-complex="bold"/>
    </style:style>
    <style:style style:name="T8" style:family="text">
      <style:text-properties officeooo:rsid="00a3af4d"/>
    </style:style>
    <style:style style:name="T9" style:family="text">
      <style:text-properties officeooo:rsid="00a88ead"/>
    </style:style>
    <style:style style:name="T10" style:family="text">
      <style:text-properties officeooo:rsid="00d04581"/>
    </style:style>
    <style:style style:name="T11" style:family="text">
      <style:text-properties style:font-name="Verdana" fo:font-size="11pt" style:text-underline-style="none" fo:font-weight="normal" officeooo:rsid="0120ecf4" fo:background-color="transparent" loext:char-shading-value="0" style:font-name-asian="Verdana2" style:font-size-asian="11pt" style:font-weight-asian="normal" style:font-name-complex="Verdana2" style:font-size-complex="11pt" style:font-weight-complex="normal"/>
    </style:style>
    <style:style style:name="T12" style:family="text">
      <style:text-properties style:font-name="Verdana" fo:font-size="11pt" style:text-underline-style="none" fo:font-weight="normal" officeooo:rsid="00d366b7" fo:background-color="transparent" loext:char-shading-value="0" style:font-name-asian="Verdana2" style:font-size-asian="11pt" style:font-weight-asian="normal" style:font-name-complex="Verdana2" style:font-size-complex="11pt" style:font-weight-complex="normal"/>
    </style:style>
    <style:style style:name="T13" style:family="text">
      <style:text-properties style:font-name="Verdana" fo:font-size="11pt" style:text-underline-style="none" fo:font-weight="normal" officeooo:rsid="00d70d30" fo:background-color="transparent" loext:char-shading-value="0" style:font-name-asian="Verdana2" style:font-size-asian="11pt" style:font-weight-asian="normal" style:font-name-complex="Verdana2" style:font-size-complex="11pt" style:font-weight-complex="normal"/>
    </style:style>
    <style:style style:name="T14" style:family="text">
      <style:text-properties style:font-name="Verdana" fo:font-size="11pt" style:text-underline-style="none" fo:font-weight="normal" officeooo:rsid="00dd2b1b" fo:background-color="transparent" loext:char-shading-value="0" style:font-name-asian="Verdana2" style:font-size-asian="11pt" style:font-weight-asian="normal" style:font-name-complex="Verdana2" style:font-size-complex="11pt" style:font-weight-complex="normal"/>
    </style:style>
    <style:style style:name="T15" style:family="text">
      <style:text-properties style:font-name="Verdana" fo:font-size="11pt" style:text-underline-style="none" fo:font-weight="bold" officeooo:rsid="00dd2b1b" fo:background-color="transparent" loext:char-shading-value="0" style:font-name-asian="Verdana2" style:font-size-asian="11pt" style:font-weight-asian="bold" style:font-name-complex="Verdana2" style:font-size-complex="11pt" style:font-weight-complex="bold"/>
    </style:style>
    <style:style style:name="T16" style:family="text">
      <style:text-properties style:font-name="Verdana1" fo:font-size="11pt" fo:language="es" fo:country="AR" fo:font-weight="bold" style:font-size-asian="11pt" style:font-weight-asian="bold" style:font-size-complex="11pt" style:language-complex="ar" style:country-complex="SA" style:font-weight-complex="bold"/>
    </style:style>
    <style:style style:name="T17" style:family="text">
      <style:text-properties style:font-name="Verdana1" fo:font-size="11pt" fo:language="es" fo:country="ES" style:text-underline-style="none" fo:font-weight="normal" officeooo:rsid="01582fb5" style:font-size-asian="11pt" style:font-weight-asian="normal" style:font-name-complex="Times New Roman" style:font-size-complex="11pt" style:language-complex="ar" style:country-complex="SA" style:font-weight-complex="normal"/>
    </style:style>
    <style:style style:name="T18" style:family="text">
      <style:text-properties officeooo:rsid="00d366b7"/>
    </style:style>
    <style:style style:name="T19" style:family="text">
      <style:text-properties officeooo:rsid="00d56112"/>
    </style:style>
    <style:style style:name="T20" style:family="text">
      <style:text-properties officeooo:rsid="00d64288"/>
    </style:style>
    <style:style style:name="T21" style:family="text">
      <style:text-properties officeooo:rsid="00d6d300"/>
    </style:style>
    <style:style style:name="T22" style:family="text">
      <style:text-properties officeooo:rsid="00d70d30"/>
    </style:style>
    <style:style style:name="T23" style:family="text">
      <style:text-properties officeooo:rsid="00d7fefa"/>
    </style:style>
    <style:style style:name="T24" style:family="text">
      <style:text-properties officeooo:rsid="00d910fc"/>
    </style:style>
    <style:style style:name="T25" style:family="text">
      <style:text-properties officeooo:rsid="00daf2ad"/>
    </style:style>
    <style:style style:name="T26" style:family="text">
      <style:text-properties officeooo:rsid="00dc4ef0"/>
    </style:style>
    <style:style style:name="T27" style:family="text">
      <style:text-properties officeooo:rsid="00ddcf7a"/>
    </style:style>
    <style:style style:name="T28" style:family="text">
      <style:text-properties officeooo:rsid="00dfae81"/>
    </style:style>
    <style:style style:name="T29" style:family="text">
      <style:text-properties officeooo:rsid="00e0fa6a"/>
    </style:style>
    <style:style style:name="T30" style:family="text">
      <style:text-properties officeooo:rsid="00e3f85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4">La Comisión de <text:span text:style-name="T4">Asuntos Constitucionales y Legislación General</text:span> ha considerado el proyecto de <text:span text:style-name="T4">Ley </text:span><text:span text:style-name="T7">48548</text:span><text:span text:style-name="T6"> CD – </text:span><text:span text:style-name="T7">PRO – JUNTOS POR EL CAMBIO</text:span> <text:span text:style-name="T8">de </text:span><text:span text:style-name="T9">l</text:span><text:span text:style-name="T10">a</text:span><text:span text:style-name="T9"> diputad</text:span><text:span text:style-name="T10">a</text:span><text:span text:style-name="T9"> </text:span><text:span text:style-name="T18">Sola</text:span><text:span text:style-name="T11">, por el cual se </text:span><text:span text:style-name="T12">agrega el </text:span><text:span text:style-name="T13">A</text:span><text:span text:style-name="T12">rtículo Nº 8 BIS a la Ley Nº 12.367 (Ley de Ficha Limpia); y por tratarse de materia afín, se ha dispuesto su tratamiento conjunto con el proyecto </text:span><text:span text:style-name="T14">de Ley </text:span><text:span text:style-name="T15">48906 CD – UCR – JUNTO POR EL CAMBIO</text:span><text:span text:style-name="T14"> del diputado Boscarol, por el cual se agrega el Artículo 8 BIS a la Ley Nº 12.367 y el inciso E) al artículo 30 de la Ley Nº 6808 Orgánica de los Partidos Políticos de la Provincia (precandidatos)</text:span>; y, por las razones expuestas en los fundamentos y las que podrá dar el miembro informante, esta Comisión aconseja la aprobación del siguiente texto único:</text:p>
      <text:p text:style-name="P7"/>
      <text:p text:style-name="P9">LA LEGISLATURA DE LA PROVINCIA DE SANTA FE</text:p>
      <text:p text:style-name="P9">SANCIONA CON FUERZA DE</text:p>
      <text:p text:style-name="P9">LEY:</text:p>
      <text:p text:style-name="P10"><text:span text:style-name="Fuente_20_de_20_párrafo_20_predeter."><text:span text:style-name="T16"/></text:span></text:p>
      <text:p text:style-name="P8"><text:span text:style-name="Fuente_20_de_20_párrafo_20_predeter."><text:span text:style-name="T17"/></text:span></text:p>
      <text:p text:style-name="DICTAMEN"><text:span text:style-name="Fuente_20_de_20_párrafo_20_predeter."><text:span text:style-name="T5">ARTÍCULO 1 - </text:span></text:span><text:span text:style-name="Fuente_20_de_20_párrafo_20_predeter.">Agr</text:span><text:span text:style-name="Fuente_20_de_20_párrafo_20_predeter."><text:span text:style-name="T25">é</text:span></text:span><text:span text:style-name="Fuente_20_de_20_párrafo_20_predeter.">gase el Artículo 8 Bis a la Ley 12367, </text:span><text:span text:style-name="Fuente_20_de_20_párrafo_20_predeter."><text:span text:style-name="T19">el</text:span></text:span><text:span text:style-name="Fuente_20_de_20_párrafo_20_predeter."> que qued</text:span><text:span text:style-name="Fuente_20_de_20_párrafo_20_predeter."><text:span text:style-name="T19">a</text:span></text:span><text:span text:style-name="Fuente_20_de_20_párrafo_20_predeter."> redactado de la siguiente manera:</text:span></text:p>
      <text:p text:style-name="DICTAMEN"><text:span text:style-name="Fuente_20_de_20_párrafo_20_predeter."/></text:p>
      <text:p text:style-name="DICTAMEN"><text:span text:style-name="Fuente_20_de_20_párrafo_20_predeter.">ARTÍCULO 8° BIS.- Precandidatos. Integración </text:span><text:span text:style-name="Fuente_20_de_20_párrafo_20_predeter."><text:span text:style-name="T22">de</text:span></text:span><text:span text:style-name="Fuente_20_de_20_párrafo_20_predeter."> listas. No podrán ser candidatos o candidatas a cargos públicos quienes posean sentencia condenatoria en segunda instancia o sentencia firme por la comisión en grado de tentativa o delito consumado en calidad de autor, coautor, partícipe o instigador de:</text:span></text:p>
      <text:p text:style-name="DICTAMEN"><text:span text:style-name="Fuente_20_de_20_párrafo_20_predeter.">a) </text:span><text:span text:style-name="Fuente_20_de_20_párrafo_20_predeter."><text:span text:style-name="T20">c</text:span></text:span><text:span text:style-name="Fuente_20_de_20_párrafo_20_predeter.">ohecho pasivo, cohecho pasivo agravado, cohecho activo, tráfico de influencias, exacciones ilegales, exacciones agravadas por el destino del tributo, admisión de simple dádivas, ofrecimiento de simple dádivas, soborno transnacional, negociaciones incompatibles con el ejercicio de la función pública, malversación de caudales públicos, peculado de trabajos o servicios, malversación culposa, utilización de información y datos de </text:span><text:soft-page-break/><text:span text:style-name="Fuente_20_de_20_párrafo_20_predeter.">carácter reservado con fines de lucro, enriquecimiento ilícito de funcionario público, </text:span><text:span text:style-name="Fuente_20_de_20_párrafo_20_predeter."><text:span text:style-name="T20">en los términos del Título XI </text:span></text:span><text:span text:style-name="Fuente_20_de_20_párrafo_20_predeter."><text:span text:style-name="T21">Delitos contra la Administración Pública, del Libro Segundo </text:span></text:span><text:span text:style-name="Fuente_20_de_20_párrafo_20_predeter."><text:span text:style-name="T20">del Código Penal de la Nación;</text:span></text:span></text:p>
      <text:p text:style-name="DICTAMEN"><text:span text:style-name="Fuente_20_de_20_párrafo_20_predeter.">b) homicidio agravado por odio de género o a la orientación sexual, identidad de género o su expresión; homicidio agravado por haber sido cometido contra una mujer, cuando el hecho sea perpetrado por un hombre y mediare violencia de género; homicidio agravado por haber sido cometido con el propósito de causar sufrimiento a una persona con la que se mantiene o ha mantenido una relación, en los términos del Artículo 80 del Código Penal de la Nación;</text:span></text:p>
      <text:p text:style-name="DICTAMEN"><text:span text:style-name="Fuente_20_de_20_párrafo_20_predeter.">c) lesiones leves, graves o gravísimas agravadas por odio de género u orientación sexual, identidad de género o su expresión, o cuando el hecho sea perpetrado por un hombre y mediare violencia de género, o por haber sido cometido con el propósito de causar sufrimiento a una persona con la que se mantiene o ha mantenido una relación, en los términos de</text:span><text:span text:style-name="Fuente_20_de_20_párrafo_20_predeter."><text:span text:style-name="T30">l</text:span></text:span><text:span text:style-name="Fuente_20_de_20_párrafo_20_predeter."><text:span text:style-name="T24"> </text:span></text:span><text:span text:style-name="Fuente_20_de_20_párrafo_20_predeter.">Artículo</text:span><text:span text:style-name="Fuente_20_de_20_párrafo_20_predeter."><text:span text:style-name="T24"> 92 </text:span></text:span><text:span text:style-name="Fuente_20_de_20_párrafo_20_predeter.">del Código Penal de la Nación;</text:span></text:p>
      <text:p text:style-name="DICTAMEN"><text:span text:style-name="Fuente_20_de_20_párrafo_20_predeter.">d) delitos tipificados en el Título III Delitos contra la Integridad Sexual, del Libro Segundo del Código Penal de la Nación;</text:span></text:p>
      <text:p text:style-name="P11"><text:span text:style-name="Fuente_20_de_20_párrafo_20_predeter.">e) delitos tipificados en el Título V Delitos contra la </text:span><text:span text:style-name="Fuente_20_de_20_párrafo_20_predeter."><text:span text:style-name="T21">L</text:span></text:span><text:span text:style-name="Fuente_20_de_20_párrafo_20_predeter.">ibertad, del Libro Segundo del Código Penal de la Nación;</text:span></text:p>
      <text:p text:style-name="P11"><text:span text:style-name="Fuente_20_de_20_párrafo_20_predeter."><text:span text:style-name="T21">f) delitos tipificados en el Título XIII Delitos contra el Orden Económico y Financiero, del Libro Segundo del Código Penal de la Nación;</text:span></text:span></text:p>
      <text:p text:style-name="P11"><text:span text:style-name="Fuente_20_de_20_párrafo_20_predeter."><text:span text:style-name="T21">g) </text:span></text:span><text:span text:style-name="Fuente_20_de_20_párrafo_20_predeter.">delitos en los que en su comisión se hubiere verificado la concurrencia de alguna de las acciones contempladas </text:span><text:span text:style-name="Fuente_20_de_20_párrafo_20_predeter."><text:span text:style-name="T28">en los Artículos 4, 5 y 6</text:span></text:span><text:span text:style-name="Fuente_20_de_20_párrafo_20_predeter."> </text:span><text:span text:style-name="Fuente_20_de_20_párrafo_20_predeter."><text:span text:style-name="T28">de</text:span></text:span><text:span text:style-name="Fuente_20_de_20_párrafo_20_predeter."> la Ley Nacional 26485; </text:span><text:span text:style-name="Fuente_20_de_20_párrafo_20_predeter."><text:span text:style-name="T21">y</text:span></text:span></text:p>
      <text:p text:style-name="DICTAMEN"><text:span text:style-name="Fuente_20_de_20_párrafo_20_predeter.">h) </text:span><text:span text:style-name="Fuente_20_de_20_párrafo_20_predeter."><text:span text:style-name="T21">crímenes</text:span></text:span><text:span text:style-name="Fuente_20_de_20_párrafo_20_predeter."> de lesa humanidad </text:span><text:span text:style-name="Fuente_20_de_20_párrafo_20_predeter."><text:span text:style-name="T28">contemplados en Ley Nacional 24548</text:span></text:span><text:span text:style-name="Fuente_20_de_20_párrafo_20_predeter.">.</text:span></text:p>
      <text:p text:style-name="DICTAMEN"><text:span text:style-name="Fuente_20_de_20_párrafo_20_predeter.">En todos estos casos, la inhabilidad se extiende hasta el cumplimiento de la totalidad de la condena.</text:span></text:p>
      <text:p text:style-name="DICTAMEN"><text:span text:style-name="Fuente_20_de_20_párrafo_20_predeter."/></text:p>
      <text:p text:style-name="DICTAMEN"><text:span text:style-name="Fuente_20_de_20_párrafo_20_predeter."><text:span text:style-name="T5">ARTÍCULO 2 -</text:span></text:span><text:span text:style-name="Fuente_20_de_20_párrafo_20_predeter."> Agréguese el inciso e) al Artículo 30 de la Ley 6808, el que queda redactado de la siguiente manera:</text:span></text:p>
      <text:p text:style-name="DICTAMEN"><text:span text:style-name="Fuente_20_de_20_párrafo_20_predeter."/></text:p>
      <text:p text:style-name="DICTAMEN"><text:soft-page-break/><text:span text:style-name="Fuente_20_de_20_párrafo_20_predeter.">ARTÍCULO 30.- No podrán ser candidatos para ejercer cargos partidarios:</text:span></text:p>
      <text:p text:style-name="DICTAMEN"><text:span text:style-name="Fuente_20_de_20_párrafo_20_predeter.">a) Los que no fueren afiliados al partido;</text:span></text:p>
      <text:p text:style-name="DICTAMEN"><text:span text:style-name="Fuente_20_de_20_párrafo_20_predeter.">b) Los directores, administradores, gerentes o apoderados de empresas concesionarias de servicios u obras públicas de la Nación, de la Provincia, o de sus municipios o comunas, o de empresas extranjeras;</text:span></text:p>
      <text:p text:style-name="DICTAMEN"><text:span text:style-name="Fuente_20_de_20_párrafo_20_predeter.">c) Los miembros de directorios de Bancos o empresas estatales o mixtas;</text:span></text:p>
      <text:p text:style-name="DICTAMEN"><text:span text:style-name="Fuente_20_de_20_párrafo_20_predeter.">d) Los inhabilitados por esta ley y por la ley electoral de la Provincia; </text:span><text:span text:style-name="Fuente_20_de_20_párrafo_20_predeter."><text:span text:style-name="T22">y</text:span></text:span></text:p>
      <text:p text:style-name="DICTAMEN"><text:span text:style-name="Fuente_20_de_20_párrafo_20_predeter.">e) Quienes posean sentencia condenatoria en segunda instancia o sentencia firme por la comisión en grado de tentativa o delito consumado en calidad de autor, coautor, partícipe o instigador de:</text:span></text:p>
      <text:p text:style-name="P12"><text:span text:style-name="Fuente_20_de_20_párrafo_20_predeter."><text:span text:style-name="T27">e.</text:span></text:span><text:span text:style-name="Fuente_20_de_20_párrafo_20_predeter."><text:span text:style-name="T22">1</text:span></text:span><text:span text:style-name="Fuente_20_de_20_párrafo_20_predeter.">) </text:span><text:span text:style-name="Fuente_20_de_20_párrafo_20_predeter."><text:span text:style-name="T20">c</text:span></text:span><text:span text:style-name="Fuente_20_de_20_párrafo_20_predeter.">ohecho pasivo, cohecho pasivo agravado, cohecho activo, tráfico de influencias, exacciones ilegales, exacciones agravadas por el destino del tributo, admisión de simple dádivas, ofrecimiento de simple dádivas, soborno transnacional, negociaciones incompatibles con el ejercicio de la función pública, malversación de caudales públicos, peculado de trabajos o servicios, malversación culposa, utilización de información y datos de carácter reservado con fines de lucro, enriquecimiento ilícito de funcionario público, </text:span><text:span text:style-name="Fuente_20_de_20_párrafo_20_predeter."><text:span text:style-name="T20">en los términos del Título XI </text:span></text:span><text:span text:style-name="Fuente_20_de_20_párrafo_20_predeter."><text:span text:style-name="T21">Delitos contra la Administración Pública, del Libro Segundo </text:span></text:span><text:span text:style-name="Fuente_20_de_20_párrafo_20_predeter."><text:span text:style-name="T20">del Código Penal de la Nación;</text:span></text:span></text:p>
      <text:p text:style-name="P12"><text:span text:style-name="Fuente_20_de_20_párrafo_20_predeter."><text:span text:style-name="T27">e.</text:span></text:span><text:span text:style-name="Fuente_20_de_20_párrafo_20_predeter."><text:span text:style-name="T23">2</text:span></text:span><text:span text:style-name="Fuente_20_de_20_párrafo_20_predeter.">) homicidio agravado por odio de género o a la orientación sexual, identidad de género o su expresión; homicidio agravado por haber sido cometido contra una mujer, cuando el hecho sea perpetrado por un hombre y mediare violencia de género; homicidio agravado por haber sido cometido con el propósito de causar sufrimiento a una persona con la que se mantiene o ha mantenido una relación, en los términos del Artículo 80 del Código Penal de la Nación;</text:span></text:p>
      <text:p text:style-name="P13"><text:span text:style-name="Fuente_20_de_20_párrafo_20_predeter."><text:span text:style-name="T27">e.</text:span></text:span><text:span text:style-name="Fuente_20_de_20_párrafo_20_predeter."><text:span text:style-name="T23">3</text:span></text:span><text:span text:style-name="Fuente_20_de_20_párrafo_20_predeter.">) lesiones leves, graves o gravísimas agravadas por odio de género u orientación sexual, identidad de género o su expresión, o cuando el hecho sea perpetrado por un hombre y mediare violencia de género, o por haber sido cometido con el propósito de causar sufrimiento a una persona con la que se mantiene o ha mantenido una relación, en los términos de</text:span><text:span text:style-name="Fuente_20_de_20_párrafo_20_predeter."><text:span text:style-name="T24">l </text:span></text:span><text:span text:style-name="Fuente_20_de_20_párrafo_20_predeter.">Artículo</text:span><text:span text:style-name="Fuente_20_de_20_párrafo_20_predeter."><text:span text:style-name="T24"> 92 </text:span></text:span><text:span text:style-name="Fuente_20_de_20_párrafo_20_predeter.">del Código Penal de la Nación;</text:span></text:p>
      <text:p text:style-name="P12"><text:soft-page-break/><text:span text:style-name="Fuente_20_de_20_párrafo_20_predeter."><text:span text:style-name="T27">e.</text:span></text:span><text:span text:style-name="Fuente_20_de_20_párrafo_20_predeter."><text:span text:style-name="T23">4</text:span></text:span><text:span text:style-name="Fuente_20_de_20_párrafo_20_predeter.">) delitos tipificados en el Título III Delitos contra la Integridad Sexual, del Libro Segundo del Código Penal de la Nación;</text:span></text:p>
      <text:p text:style-name="P12"><text:span text:style-name="Fuente_20_de_20_párrafo_20_predeter."><text:span text:style-name="T27">e.</text:span></text:span><text:span text:style-name="Fuente_20_de_20_párrafo_20_predeter."><text:span text:style-name="T23">5</text:span></text:span><text:span text:style-name="Fuente_20_de_20_párrafo_20_predeter.">) delitos tipificados en el Título V Delitos contra la </text:span><text:span text:style-name="Fuente_20_de_20_párrafo_20_predeter."><text:span text:style-name="T21">L</text:span></text:span><text:span text:style-name="Fuente_20_de_20_párrafo_20_predeter.">ibertad, del Libro Segundo del Código Penal de la Nación;</text:span></text:p>
      <text:p text:style-name="P12"><text:span text:style-name="Fuente_20_de_20_párrafo_20_predeter."><text:span text:style-name="T27">e.</text:span></text:span><text:span text:style-name="Fuente_20_de_20_párrafo_20_predeter."><text:span text:style-name="T23">6</text:span></text:span><text:span text:style-name="Fuente_20_de_20_párrafo_20_predeter."><text:span text:style-name="T21">) delitos tipificados en el Título XIII Delitos contra el Orden Económico y Financiero, del Libro Segundo del Código Penal de la Nación;</text:span></text:span></text:p>
      <text:p text:style-name="P12"><text:span text:style-name="Fuente_20_de_20_párrafo_20_predeter."><text:span text:style-name="T27">e.</text:span></text:span><text:span text:style-name="Fuente_20_de_20_párrafo_20_predeter."><text:span text:style-name="T23">7</text:span></text:span><text:span text:style-name="Fuente_20_de_20_párrafo_20_predeter."><text:span text:style-name="T21">) </text:span></text:span><text:span text:style-name="Fuente_20_de_20_párrafo_20_predeter.">delitos en los que en su comisión se hubiere verificado la concurrencia de alguna de las acciones contempladas en </text:span><text:span text:style-name="Fuente_20_de_20_párrafo_20_predeter."><text:span text:style-name="T29">los Artículos 4, 5 y 6 de </text:span></text:span><text:span text:style-name="Fuente_20_de_20_párrafo_20_predeter.">la Ley Nacional 26485; </text:span><text:span text:style-name="Fuente_20_de_20_párrafo_20_predeter."><text:span text:style-name="T21">y</text:span></text:span></text:p>
      <text:p text:style-name="P12"><text:span text:style-name="Fuente_20_de_20_párrafo_20_predeter."><text:span text:style-name="T27">e.</text:span></text:span><text:span text:style-name="Fuente_20_de_20_párrafo_20_predeter."><text:span text:style-name="T23">8</text:span></text:span><text:span text:style-name="Fuente_20_de_20_párrafo_20_predeter.">) </text:span><text:span text:style-name="Fuente_20_de_20_párrafo_20_predeter."><text:span text:style-name="T21">crímenes</text:span></text:span><text:span text:style-name="Fuente_20_de_20_párrafo_20_predeter."> de lesa humanidad, </text:span><text:span text:style-name="Fuente_20_de_20_párrafo_20_predeter."><text:span text:style-name="T29">contemplados en la Ley Nacional 24548</text:span></text:span><text:span text:style-name="Fuente_20_de_20_párrafo_20_predeter.">.</text:span></text:p>
      <text:p text:style-name="DICTAMEN"><text:span text:style-name="Fuente_20_de_20_párrafo_20_predeter.">En todos estos casos, la inhabilidad se extiende hasta el cumplimiento de la totalidad de la condena.</text:span></text:p>
      <text:p text:style-name="DICTAMEN"><text:span text:style-name="Fuente_20_de_20_párrafo_20_predeter."/></text:p>
      <text:p text:style-name="DICTAMEN"><text:span text:style-name="Fuente_20_de_20_párrafo_20_predeter."><text:span text:style-name="T5">ARTÍCULO 3 – </text:span></text:span><text:span text:style-name="Fuente_20_de_20_párrafo_20_predeter.">Comuníquese al Poder Ejecutivo.</text:span></text:p>
      <text:p text:style-name="DICTAMEN"><text:span text:style-name="Fuente_20_de_20_párrafo_20_predeter."/></text:p>
      <text:p text:style-name="Encabezado_20_y_20_firmas_20_dictamen">Sala de la Comisión, <text:span text:style-name="T27">25</text:span><text:span text:style-name="T26"> de Agosto </text:span><text:span text:style-name="T4">de 2022.</text:span></text:p>
      <text:p text:style-name="P15">FIRMANTES: BLANCO – LENCI – MAHMUD – ESPÍNDOLA – BOSCAROL – SOLA – RUBEO.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9:40:32.266582121</meta:creation-date>
    <meta:editing-duration>PT4H53M41S</meta:editing-duration>
    <meta:editing-cycles>68</meta:editing-cycles>
    <meta:generator>LibreOffice/7.3.5.2$Linux_X86_64 LibreOffice_project/30$Build-2</meta:generator>
    <dc:date>2022-08-29T11:30:35.285874036</dc:date>
    <meta:print-date>2022-08-23T11:05:01.867477212</meta:print-date>
    <meta:document-statistic meta:table-count="0" meta:image-count="1" meta:object-count="0" meta:page-count="4" meta:paragraph-count="41" meta:word-count="1169" meta:character-count="7126" meta:non-whitespace-character-count="5984"/>
  </office:meta>
</office:document-meta>
</file>